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, 'Titlingmes New Roman PS'" style:font-pitch="variable"/>
    <style:font-face style:name="Courier New" svg:font-family="'Courier New'" style:font-family-generic="moder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KPT_5f_ptk_5f_paikka_5f_aika_5f_lasna" style:list-style-name="">
      <style:paragraph-properties style:writing-mode="lr-tb"/>
      <style:text-properties fo:font-weight="normal" style:font-weight-asian="normal" style:font-weight-complex="normal"/>
    </style:style>
    <style:style style:name="P2" style:family="paragraph" style:parent-style-name="KPT_5f_ptk_5f_paikka_5f_aika_5f_lasna" style:list-style-name="" style:master-page-name="First_20_Page">
      <style:paragraph-properties style:page-number="auto" style:writing-mode="lr-tb"/>
      <style:text-properties fo:font-weight="normal" style:font-weight-asian="normal" style:font-weight-complex="normal"/>
    </style:style>
    <style:style style:name="P3" style:family="paragraph" style:parent-style-name="Standard" style:list-style-name="">
      <style:paragraph-properties fo:text-align="center" style:justify-single-word="false" style:writing-mode="lr-tb"/>
    </style:style>
    <style:style style:name="P4" style:family="paragraph" style:parent-style-name="Standard" style:list-style-name="">
      <style:paragraph-properties style:writing-mode="lr-tb"/>
    </style:style>
    <style:style style:name="P5" style:family="paragraph" style:parent-style-name="Standard" style:list-style-name="">
      <style:paragraph-properties style:writing-mode="lr-tb"/>
      <style:text-properties fo:font-size="16pt" style:font-size-asian="16pt" style:font-size-complex="16pt"/>
    </style:style>
    <style:style style:name="P6" style:family="paragraph" style:parent-style-name="Standard" style:list-style-name="">
      <style:paragraph-properties style:writing-mode="lr-tb"/>
      <style:text-properties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T1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><text:span text:style-name="T1">Toimintasuunnitelma 2018</text:span></text:p>
      <text:p text:style-name="P5"/>
      <text:p text:style-name="P6">Yleistä</text:p>
      <text:p text:style-name="P4"><text:span text:style-name="T3">Suomen Kulttuuriperinnön Tuki ry toteuttaa tarkoitustaan omin hankkein sekä toimimalla yhteistyössä muiden kulttuuriperinnön vaalimista edistävien yhdistysten ja järjestöjen kanssa Suomessa ja ulkomailla. Yhdistys on Suomen Kotiseutuliiton jäsen.</text:span></text:p>
      <text:p text:style-name="P4"><text:span text:style-name="T3">Kulttuuriperinnön vaalimiseksi Yhdistys tekee aloitteita ja esityksiä kulttuuriperinnön suojelemiseksi, harjoittaa julkaisu- ja tiedotustoimintaa, järjestää seminaareja, järjestää jäsenilleen tutustumis- ja opiskelumatkoja sekä vastaanottaa ja myöntää stipendejä ja avustuksia. Muuriankkurin tunnustuslaattaa myönnetään harkiten, siten että eri maakunnat otetaan huomioon. Näin pyritään kehittämään kulttuuriperinnön vaalimista kansanliikkeeksi.</text:span></text:p>
      <text:p text:style-name="P4"/>
      <text:p text:style-name="P6">Toiminta</text:p>
      <text:p text:style-name="P4"><text:span text:style-name="T3">Muuriankkuri-lehdestä ilmestyy 23. vuosikerta, joka on samalla Yhdistyksen 35. toimintavuosi. Lehti julkaistaan kevät- ja syysnumeroina ennen vastaavia yleiskokouksia.</text:span></text:p>
      <text:p text:style-name="P4"><text:span text:style-name="T3">Yhdistyksen omat nettisivut ovat luettavissa osoitteessa </text:span><text:a xlink:type="simple" xlink:href="http://www.kulttuuriperinnontuki.com/" text:style-name="Internet_20_link" text:visited-style-name="Visited_20_Internet_20_Link"><text:span text:style-name="T3">www.kulttuuriperinnontuki.com</text:span></text:a><text:span text:style-name="T3">. Sieltä voi lukea mm. Yhdistyksen säännöt, tärkeimmät tiedot hallituksen vuotuisesta kokoonpanosta, osallistumisista julkilausumiin, tiedotukset yhdistyksen yleiskokouksista, tapahtumista sekä koti- ja ulkomaan matkoista.</text:span></text:p>
      <text:p text:style-name="P7"/>
      <text:p text:style-name="P4"><text:span text:style-name="T3">Yhdistys pitää sääntöjen mukaan kevät- ja syyskokouksen, joista ilmoitetaan Muuriankkuri-lehdessä ja kotisivuilla. Kokoukset pidetään aina Yhdistyksen kannalta mielenkiintoisissa kohteissa ja niihin liittyy opastuskierros ja/tai esitelmä.</text:span></text:p>
      <text:p text:style-name="P7"/>
      <text:p text:style-name="P4"><text:span text:style-name="T3">Vuoden 2018 aikana jatketaan seminaareja yhteistyössä Kansallismuseon ystävät ry:n kanssa. Suunnitteilla on jatkaa syksyisen seminaarin perinnettä, ja järjestää seminaari jäsenistöä kiinnostavasta aiheesta marraskuussa 2018.</text:span></text:p>
      <text:p text:style-name="P7"><text:s/></text:p>
      <text:p text:style-name="P4"><text:span text:style-name="T3">Yhdistyksen tutustumiskäyntejä mielenkiintoisiin kohteisiin järjestetään 2–3 keväällä ja 1–2 syksyllä. Alkuvuodesta 2018 Yhdistyksen jäsenille järjestetään opastettu kierros Ateneumin Veljekset von Wright -näyttelystä. </text:span><text:span text:style-name="Internet_20_link"><text:span text:style-name="T3">Toukokuuksi 2018 on suunnitteilla retki Vallisaareen. Vastaremontoituun </text:span></text:span><text:span text:style-name="T3">Eduskuntataloon on myös suunnitteilla vierailu. Kohteiden varmistettua vierailuista tiedotetaan jäsenkirjeellä vuoden 2018 alussa ja kotisivuilla </text:span><text:a xlink:type="simple" xlink:href="http://www.kulttuuriperinnontuki.com/" text:style-name="Internet_20_link" text:visited-style-name="Visited_20_Internet_20_Link"><text:span text:style-name="T3">www.kulttuuriperinnontuki.com</text:span></text:a><text:span text:style-name="Internet_20_link"><text:span text:style-name="T3">. </text:span></text:span></text:p>
      <text:p text:style-name="P7"/>
      <text:p text:style-name="P7">Kotimaan retki suuntautuu Lounais-Hämeeseen keväällä 2018. Ohjelma ja tarkka ajankohta ilmoitetaan jäsenistölle jäsenkirjeellä sekä kotisivuilla.</text:p>
      <text:p text:style-name="P7"/>
      <text:p text:style-name="P4"><text:span text:style-name="T3">Ulkomaan matka tullaan järjestämään johonkin sopivana pidettyyn kohteeseen. Matkakohde ja -ohjelma tullaan julkaisemaan myöhemmin</text:span></text:p>
      <text:p text:style-name="P7"><text:s/></text:p>
      <text:p text:style-name="P4"><text:span text:style-name="T3">Pitkän tähtäimen suunnitelman (vuodelta 2009) päivittämistyötä jatketaan toimikauden aikana.</text:span></text:p>
      <text:p text:style-name="P7"/>
      <text:p text:style-name="P4"><text:span text:style-name="T3">Yhdistyksen hallitus on suunnitellut aloitteen tekimistä Aino Kallaksen Tartossa sijaitsevan kotitalon kunnostamisesta suomalais-virolaiseksi kirjailijakodiksi ja kulttuuritilaksi. Aloitehanketta viedään eteenpäin vuoden 2018 aikan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, 'Titlingmes New Roman PS'" style:font-pitch="variable"/>
    <style:font-face style:name="Courier New" svg:font-family="'Courier New'" style:font-family-generic="moder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2.3cm" style:writing-mode="page"/>
      <style:text-properties style:use-window-font-color="true" style:font-name="Times New Roman" fo:font-size="12pt" fo:language="en" fo:country="US" style:letter-kerning="true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hyphenation-ladder-count="255" fo:text-indent="0cm" style:auto-text-indent="false" style:text-autospace="ideograph-alpha" style:vertical-align="auto"/>
      <style:text-properties fo:font-size="10pt" fo:language="fi" fo:country="FI" style:font-size-asian="10pt" style:language-asian="en" style:country-asian="US" style:font-name-complex="Times New Roman" style:font-size-complex="10pt" style:language-complex="fi" style:country-complex="FI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="100%" fo:margin-left="0.762cm" fo:margin-right="0cm" fo:text-indent="-0.762cm" style:auto-text-indent="false" fo:keep-with-next="always">
        <style:tab-stops>
          <style:tab-stop style:position="-0.762cm"/>
          <style:tab-stop style:position="0cm"/>
        </style:tab-stops>
      </style:paragraph-properties>
    </style:style>
    <style:style style:name="heading_20_3" style:display-name="heading 3" style:family="paragraph" style:parent-style-name="Otsikko1" style:next-style-name="Text_20_body" style:default-outline-level="3" style:list-style-name="">
      <style:paragraph-properties fo:margin="100%" fo:margin-left="1.27cm" fo:margin-right="0cm" fo:text-indent="-1.27cm" style:auto-text-indent="false">
        <style:tab-stops>
          <style:tab-stop style:position="-1.27cm"/>
          <style:tab-stop style:position="0cm"/>
        </style:tab-stops>
      </style:paragraph-properties>
    </style:style>
    <style:style style:name="Otsikko1" style:family="paragraph" style:parent-style-name="Standard" style:next-style-name="Text_20_body">
      <style:paragraph-properties fo:margin-top="0.423cm" fo:margin-bottom="0.212cm" fo:keep-with-next="always"/>
    </style:style>
    <style:style style:name="Kuvaotsikko1" style:family="paragraph" style:parent-style-name="Standard">
      <style:paragraph-properties fo:margin-top="0.212cm" fo:margin-bottom="0.212cm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KPT_5f_ptk_5f_paikka_5f_aika_5f_lasna" style:display-name="KPT_ptk_paikka_aika_lasna" style:family="paragraph" style:parent-style-name="Standard">
      <style:text-properties fo:font-weight="bold" style:font-weight-asian="bold" style:font-weight-complex="bold"/>
    </style:style>
    <style:style style:name="KPT_5f_ptk_5f_otsikko1" style:display-name="KPT_ptk_otsikko1" style:family="paragraph" style:parent-style-name="Standard" style:next-style-name="KPT_5f_ptk_5f_kpl">
      <style:paragraph-properties fo:margin="100%" fo:margin-left="0.635cm" fo:margin-right="0cm" fo:margin-top="0.423cm" fo:margin-bottom="0.212cm" fo:text-indent="-0.635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KPT_5f_ptk_5f_kpl" style:display-name="KPT_ptk_kpl" style:family="paragraph" style:parent-style-name="Standard">
      <style:paragraph-properties fo:margin="100%" fo:margin-left="2cm" fo:margin-right="0cm" fo:margin-top="0.212cm" fo:margin-bottom="0.212cm" fo:text-align="justify" style:justify-single-word="false" fo:text-indent="0cm" style:auto-text-indent="false"/>
    </style:style>
    <style:style style:name="KPT_5f_ptk_5f_otsikko2" style:display-name="KPT_ptk_otsikko2" style:family="paragraph" style:parent-style-name="KPT_5f_ptk_5f_otsikko1">
      <style:paragraph-properties fo:margin="100%" fo:margin-left="1.265cm" fo:margin-right="0cm" fo:text-indent="-0.635cm" style:auto-text-indent="false">
        <style:tab-stops>
          <style:tab-stop style:position="0cm"/>
        </style:tab-stops>
      </style:paragraph-properties>
    </style:style>
    <style:style style:name="KPT_5f_ptk_5f_luettelo" style:display-name="KPT_ptk_luettelo" style:family="paragraph" style:parent-style-name="KPT_5f_ptk_5f_kpl">
      <style:paragraph-properties fo:margin="100%" fo:margin-left="3.27cm" fo:margin-right="0cm" fo:margin-top="0cm" fo:margin-bottom="0cm" fo:text-indent="-0.635cm" style:auto-text-indent="false">
        <style:tab-stops>
          <style:tab-stop style:position="0cm"/>
        </style:tab-stops>
      </style:paragraph-properties>
    </style:style>
    <style:style style:name="KPT_5f_ptk_5f_ylaotsikko2" style:display-name="KPT_ptk_ylaotsikko2" style:family="paragraph" style:parent-style-name="header">
      <style:paragraph-properties fo:text-align="end" style:justify-single-word="false"/>
    </style:style>
    <style:style style:name="Seliteteksti1" style:family="paragraph" style:parent-style-name="Standard"/>
    <style:style style:name="Default" style:family="paragraph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fi" fo:country="FI" style:font-size-asian="10pt" style:language-asian="en" style:country-asian="US" style:font-name-complex="Times New Roman" style:font-size-complex="10pt" style:language-complex="fi" style:country-complex="FI"/>
    </style:style>
    <style:style style:name="Luettelokappale1" style:family="paragraph" style:parent-style-name="Standard">
      <style:paragraph-properties fo:margin="100%" fo:margin-left="1.27cm" fo:margin-right="0cm" fo:text-indent="0cm" style:auto-text-indent="false"/>
    </style:style>
    <style:style style:name="Taulukon_20_sisŠltš" style:display-name="Taulukon sisŠltš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ulukon_20_sisŠltš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language-asian="fi" style:country-asian="FI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Symbol" style:font-name-asian="Symbol" style:font-name-complex="Symbol"/>
    </style:style>
    <style:style style:name="RTF_5f_Num_20_2_20_3" style:display-name="RTF_Num 2 3" style:family="text">
      <style:text-properties style:font-name="Courier New" style:font-name-asian="Courier New" style:font-name-complex="Courier New"/>
    </style:style>
    <style:style style:name="RTF_5f_Num_20_2_20_4" style:display-name="RTF_Num 2 4" style:family="text">
      <style:text-properties style:font-name="Wingdings" style:font-name-asian="Wingdings" style:font-name-complex="Wingdings"/>
    </style:style>
    <style:style style:name="RTF_5f_Num_20_2_20_5" style:display-name="RTF_Num 2 5" style:family="text">
      <style:text-properties style:font-name="Wingdings" style:font-name-asian="Wingdings" style:font-name-complex="Wingdings"/>
    </style:style>
    <style:style style:name="RTF_5f_Num_20_2_20_6" style:display-name="RTF_Num 2 6" style:family="text">
      <style:text-properties style:font-name="Symbol" style:font-name-asian="Symbol" style:font-name-complex="Symbol"/>
    </style:style>
    <style:style style:name="RTF_5f_Num_20_2_20_7" style:display-name="RTF_Num 2 7" style:family="text">
      <style:text-properties style:font-name="Courier New" style:font-name-asian="Courier New" style:font-name-complex="Courier New"/>
    </style:style>
    <style:style style:name="RTF_5f_Num_20_2_20_8" style:display-name="RTF_Num 2 8" style:family="text">
      <style:text-properties style:font-name="Wingdings" style:font-name-asian="Wingdings" style:font-name-complex="Wingdings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use-window-font-color="true" style:font-name="Symbol" style:font-name-asian="Symbol" style:font-name-complex="Symbol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WW8Num1z0" style:family="text"/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1z3" style:family="text">
      <style:text-properties style:font-name="Symbol" style:font-name-asian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Kappaleen_20_oletusfontti1" style:display-name="Kappaleen oletusfontti1" style:family="text"/>
    <style:style style:name="page_20_number" style:display-name="page number" style:family="text" style:parent-style-name="Kappaleen_20_oletusfontti1">
      <style:text-properties style:font-name-complex="Times New Roman"/>
    </style:style>
    <style:style style:name="quoted21" style:family="text">
      <style:text-properties fo:color="#007777"/>
    </style:style>
    <style:style style:name="Internet_20_link" style:display-name="Internet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bullet text:level="2" text:style-name="RTF_5f_Num_20_2_20_2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RTF_5f_Num_20_2_20_3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4" text:style-name="RTF_5f_Num_20_2_20_4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5" text:style-name="RTF_5f_Num_20_2_20_5" style:num-suffix="." text:bullet-char="">
        <style:list-level-properties text:space-before="5.08cm" text:min-label-width="0.635cm"/>
        <style:text-properties style:font-name="Wingdings"/>
      </text:list-level-style-bullet>
      <text:list-level-style-bullet text:level="6" text:style-name="RTF_5f_Num_20_2_20_6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7" text:style-name="RTF_5f_Num_20_2_20_7" style:num-suffix="." text:bullet-char="o">
        <style:list-level-properties text:space-before="7.62cm" text:min-label-width="0.635cm"/>
        <style:text-properties style:font-name="Courier New"/>
      </text:list-level-style-bullet>
      <text:list-level-style-bullet text:level="8" text:style-name="RTF_5f_Num_20_2_20_8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9" text:style-name="RTF_5f_Num_20_2_20_9" style:num-suffix="." text:bullet-char="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RTF_5f_Num_20_4_20_1" style:num-suffix="." text:bullet-char="">
        <style:list-level-properties text:space-before="2.635cm" text:min-label-width="0.635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5.906cm" text:min-label-width="0.635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9.176cm" text:min-label-width="0.635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12.446cm" text:min-label-width="0.635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15.716cm" text:min-label-width="0.635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18.987cm" text:min-label-width="0.635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22.257cm" text:min-label-width="0.635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25.527cm" text:min-label-width="0.635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28.797cm" text:min-label-width="0.635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32.068cm" text:min-label-width="0.635cm"/>
        <style:text-properties style:font-name="Symbol"/>
      </text:list-level-style-bullet>
    </text:list-style>
    <text:list-style style:name="WW8Num3">
      <text:list-level-style-number text:level="1" text:style-name="RTF_5f_Num_20_4_20_1" style:num-suffix="." style:num-format="1">
        <style:list-level-properties text:space-before="0.63cm" text:min-label-width="0.635cm"/>
      </text:list-level-style-number>
      <text:list-level-style-number text:level="2" text:style-name="RTF_5f_Num_20_4_20_2" style:num-suffix="." style:num-format="1" text:display-levels="2">
        <style:list-level-properties text:space-before="1.265cm" text:min-label-width="0.762cm"/>
      </text:list-level-style-number>
      <text:list-level-style-number text:level="3" text:style-name="RTF_5f_Num_20_4_20_3" style:num-suffix="." style:num-format="1" text:display-levels="3">
        <style:list-level-properties text:space-before="1.9cm" text:min-label-width="0.889cm"/>
      </text:list-level-style-number>
      <text:list-level-style-number text:level="4" text:style-name="RTF_5f_Num_20_4_20_4" style:num-suffix="." style:num-format="1" text:display-levels="4">
        <style:list-level-properties text:space-before="2.535cm" text:min-label-width="1.143cm"/>
      </text:list-level-style-number>
      <text:list-level-style-number text:level="5" text:style-name="RTF_5f_Num_20_4_20_5" style:num-suffix="." style:num-format="1" text:display-levels="5">
        <style:list-level-properties text:space-before="3.17cm" text:min-label-width="1.397cm"/>
      </text:list-level-style-number>
      <text:list-level-style-number text:level="6" text:style-name="RTF_5f_Num_20_4_20_6" style:num-suffix="." style:num-format="1" text:display-levels="6">
        <style:list-level-properties text:space-before="3.805cm" text:min-label-width="1.651cm"/>
      </text:list-level-style-number>
      <text:list-level-style-number text:level="7" text:style-name="RTF_5f_Num_20_4_20_7" style:num-suffix="." style:num-format="1" text:display-levels="7">
        <style:list-level-properties text:space-before="4.44cm" text:min-label-width="1.905cm"/>
      </text:list-level-style-number>
      <text:list-level-style-number text:level="8" text:style-name="RTF_5f_Num_20_4_20_8" style:num-suffix="." style:num-format="1" text:display-levels="8">
        <style:list-level-properties text:space-before="5.075cm" text:min-label-width="2.159cm"/>
      </text:list-level-style-number>
      <text:list-level-style-number text:level="9" text:style-name="RTF_5f_Num_20_4_20_9" style:num-suffix="." style:num-format="1" text:display-levels="9">
        <style:list-level-properties text:space-before="5.7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4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4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4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4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4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4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4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6cm" fo:margin-bottom="2.50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ikka:</dc:title>
    <meta:initial-creator>Suomen Kulttuuriperinnšn SŠŠtiš</meta:initial-creator>
    <dc:creator>Iisa Aaltonen</dc:creator>
    <meta:creation-date>2018-01-24T18:03:00</meta:creation-date>
    <dc:date>2018-01-24T18:03:00</dc:date>
    <meta:print-date>2016-11-29T14:48:00</meta:print-date>
    <meta:document-statistic meta:table-count="0" meta:image-count="0" meta:object-count="0" meta:page-count="1" meta:paragraph-count="16" meta:word-count="278" meta:character-count="2736"/>
    <meta:generator>OpenOffice/4.1.0$Win32 OpenOffice.org_project/410m18$Build-9764</meta:generator>
  </office:meta>
</office:document-meta>
</file>