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angal1" svg:font-family="Mangal"/>
    <style:font-face style:name="Courier New" svg:font-family="'Courier New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ulukko1" style:family="table">
      <style:table-properties style:width="16.753cm" fo:margin-left="-0.049cm" table:align="left" style:writing-mode="lr-tb"/>
    </style:style>
    <style:style style:name="Taulukko1.A" style:family="table-column">
      <style:table-column-properties style:column-width="16.753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 style:list-style-name="WWNum12"/>
    <style:style style:name="P2" style:family="paragraph" style:parent-style-name="Standard" style:list-style-name="WWNum11"/>
    <style:style style:name="P3" style:family="paragraph" style:parent-style-name="Standard" style:list-style-name="WWNum6"/>
    <style:style style:name="P4" style:family="paragraph" style:parent-style-name="Standard" style:list-style-name="WWNum7"/>
    <style:style style:name="P5" style:family="paragraph" style:parent-style-name="Standard" style:list-style-name="WWNum8"/>
    <style:style style:name="P6" style:family="paragraph" style:parent-style-name="Standard" style:list-style-name="WWNum9"/>
    <style:style style:name="P7" style:family="paragraph" style:parent-style-name="Standard">
      <style:paragraph-properties fo:margin-left="2.501cm" fo:margin-right="0cm" fo:text-indent="0cm" style:auto-text-indent="false"/>
    </style:style>
    <style:style style:name="P8" style:family="paragraph" style:parent-style-name="Standard">
      <style:paragraph-properties fo:margin-left="3.175cm" fo:margin-right="0cm" fo:text-indent="0cm" style:auto-text-indent="false"/>
    </style:style>
    <style:style style:name="P9" style:family="paragraph" style:parent-style-name="Standard">
      <style:paragraph-properties fo:margin-left="3.136cm" fo:margin-right="0cm" fo:text-indent="0cm" style:auto-text-indent="false"/>
    </style:style>
    <style:style style:name="P10" style:family="paragraph" style:parent-style-name="Standard">
      <style:paragraph-properties fo:margin-left="0.596cm" fo:margin-right="0cm" fo:text-indent="0cm" style:auto-text-indent="false"/>
    </style:style>
    <style:style style:name="P11" style:family="paragraph" style:parent-style-name="Standard" style:list-style-name="WWNum7">
      <style:paragraph-properties fo:margin-left="0cm" fo:margin-right="2.999cm" fo:text-indent="0cm" style:auto-text-indent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2.501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Heading_20_1" style:list-style-name="WWNum8"/>
    <style:style style:name="P15" style:family="paragraph" style:parent-style-name="Text_20_body">
      <style:paragraph-properties style:line-height-at-least="0.529cm"/>
    </style:style>
    <style:style style:name="P16" style:family="paragraph" style:parent-style-name="Text_20_body" style:list-style-name="WWNum9"/>
    <style:style style:name="P17" style:family="paragraph" style:parent-style-name="Text_20_body">
      <style:paragraph-properties fo:margin-left="2.501cm" fo:margin-right="0cm" fo:text-indent="0cm" style:auto-text-indent="false"/>
    </style:style>
    <style:style style:name="P18" style:family="paragraph" style:parent-style-name="Text_20_body">
      <style:paragraph-properties fo:margin-left="2.498cm" fo:margin-right="0cm" fo:text-indent="0cm" style:auto-text-indent="false"/>
    </style:style>
    <style:style style:name="P19" style:family="paragraph" style:parent-style-name="Text_20_body">
      <style:paragraph-properties fo:margin-left="2.498cm" fo:margin-right="0cm" fo:text-indent="0cm" style:auto-text-indent="false">
        <style:tab-stops>
          <style:tab-stop style:position="2.49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70c0"/>
    </style:style>
    <style:style style:name="T5" style:family="text">
      <style:text-properties fo:color="#0070c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UOMEN KULTTUURIPERINNÖN TUKI ry:n MATKA LOVIISAAN</text:span></text:p>
      <text:p text:style-name="P15"><text:span text:style-name="T1">keskiviikkona 4.9.2013</text:span></text:p>
      <text:p text:style-name="Standard">klo 9.00<text:tab/>Lähtö Helsingistä Rautatientorin laidasta turistibussien laiturista</text:p>
      <text:p text:style-name="Standard"/>
      <text:list xml:id="list38400205" text:style-name="WWNum12">
        <text:list-item>
          <text:p text:style-name="P1">bussimatkan aikana puheenjohtajamme Heinolan kaupunginmuseonjohtaja</text:p>
        </text:list-item>
      </text:list>
      <text:p text:style-name="P8">Kari-Paavo Kokki kertoo matkamme aiheista</text:p>
      <text:p text:style-name="Standard"/>
      <text:p text:style-name="Standard"/>
      <text:p text:style-name="Standard">klo 10.30 -11.45<text:tab/>Villa Aaltonen, emäntämme Sisko Hallavainio</text:p>
      <text:p text:style-name="Standard"/>
      <text:list xml:id="list38390666" text:style-name="WWNum11">
        <text:list-item>
          <text:p text:style-name="P2">tutustuminen puutarhaan ja kahvi/tee + suolainen pala.</text:p>
        </text:list-item>
        <text:list-item>
          <text:p text:style-name="P2">Villa Aaltonen on venäläisille kylpylävieraille 1898 rakennettu puuhuvila Loviisassa, aivan meren tuntumassa. Sen laaja ja monimuotoinen puutarha<text:line-break/>kätkee sisäänsä vuonna 1937 rakennetun, Suomessa ainutlaatuisen, mehiläispaviljongin, jonka kahdessa kerroksessa on aikanaan ollut peräti 35 mehiläispesää.<text:line-break/>Villa Aaltosen pihapiirissä sijaitsee myös Villa Sorellaksi ristitty pienempi rakennus, joka on kunnostettu vierastaloksi.</text:p>
        </text:list-item>
      </text:list>
      <text:p text:style-name="P9"/>
      <text:p text:style-name="P10"/>
      <text:p text:style-name="Standard">klo 12.00 -13.15<text:tab/><text:tab/>Loviisa -kierros</text:p>
      <text:p text:style-name="Standard"/>
      <text:list xml:id="list38390880" text:style-name="WWNum6">
        <text:list-item>
          <text:list>
            <text:list-item>
              <text:list>
                <text:list-item>
                  <text:list>
                    <text:list-item>
                      <text:p text:style-name="P3">opastus, museonjohtaja Pia Wilhelmsson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38394799" text:style-name="WWNum7">
        <text:list-item>
          <text:list>
            <text:list-item>
              <text:list>
                <text:list-item>
                  <text:list>
                    <text:list-item>
                      <text:p text:style-name="P4">museo Komendantin talo: <text:s text:c="7"/></text:p>
                    </text:list-item>
                    <text:list-item>
                      <text:p text:style-name="P4">Puusepät Pihlman -näyttely ja Huntu ja morsiuskruunu -näyttely</text:p>
                    </text:list-item>
                    <text:list-item>
                      <text:p text:style-name="P4">kävely vanhalle Seurahuoneelle</text:p>
                    </text:list-item>
                    <text:list-item>
                      <text:p text:style-name="P4">Loviisan kaupungin museo sijaitsee Komendantin talossa. Rakennus on valmistunut v. 1755 vain kymmenen vuotta kaupungin perustamisen jälkeen. Talo oli kaupungin edustavin rakennus 1700-luvulla ja sinne majoitettiin arvovieraat mm. Kustaa III, joka vieraili kaupungissa useamman kerran. Museo perustettiin v. 1904, mutta vasta 1960-luvulla museo asettui Komendantin taloon. Museossa on perusnäyttelyt ja vaihtuvia erikoisnäyttelyitä.</text:p>
                    </text:list-item>
                    <text:list-item>
                      <text:p text:style-name="P11">www.loviisa.fi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klo 13.30 -14.45<text:tab/>Degerby Gille</text:p>
      <text:p text:style-name="Standard"/>
      <text:list xml:id="list38398265" text:style-name="WWNum8">
        <text:list-item>
          <text:list>
            <text:list-item>
              <text:list>
                <text:list-item>
                  <text:list>
                    <text:list-item>
                      <text:p text:style-name="P5">ruokailu: silakkapihvit tai lammaskaalikääryleet, HUOM! A<text:span text:style-name="T2">teriavalinta ilmoittautumisen yhteydessä</text:span>, samoin mahdolliset ruokarajoitukset, </text:p>
                    </text:list-item>
                  </text:list>
                </text:list-item>
              </text:list>
            </text:list-item>
          </text:list>
        </text:list-item>
      </text:list>
      <text:p text:style-name="P8">kahvi/tee + torttu</text:p>
      <text:list xml:id="list38413789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5">tutustuminen taloon</text:p>
                    </text:list-item>
                    <text:list-item>
                      <text:h text:style-name="P14" text:outline-level="1"><text:span text:style-name="T3">Degerby Gille, </text:span><text:span text:style-name="T5">www.degerby.com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tab/><text:tab/>Kievari Degerby Gille on tunnelmallinen tilausravintola, jossa voit kokea historian <text:tab/><text:tab/>läsnäolon. Degerby Gillen vanhin sali, Stugan eli Tupa, on peräisin 1600-luvulta. Jos <text:tab/><text:tab/>hyvin käy, Tuvan oma kummitus käy kolistelemassa vierailijoille. Usko tai älä, mutta <text:tab/><text:tab/>Degerby Gillen henkilökunta on ihan tosissaan kuullut kummituksen liikuskelevan <text:tab/><text:tab/>yläkerrassa! Liittykää siis kuuluisaan seuraan, kummituksen lisäksi tilalla ovat <text:tab/><text:tab/><text:tab/>tiettävästi vierailleet Ruotsi-Suomen kuninkaat sekä useat suomalaiset presidentit. <text:tab/><text:tab/>Degerby Gille on ollut kautta aikain yksi Loviisan merkittävimmistä nähtävyyksistä. <text:tab/><text:tab/>Mielenkiintoinen historia tuo ihan oman makunsa herkulliseen ruokailuhetkeen.</text:p>
      <text:p text:style-name="Text_20_body"><text:soft-page-break/></text:p>
      <text:p text:style-name="Text_20_body"/>
      <text:p text:style-name="Text_20_body"/>
      <text:p text:style-name="Text_20_body"/>
      <text:p text:style-name="Standard"/>
      <text:p text:style-name="Standard">Klo 15.15 -16.45<text:tab/>Tervikin kartano </text:p>
      <text:p text:style-name="Standard"/>
      <text:p text:style-name="Standard"><text:tab/><text:tab/>- oppaana Janica von Veh <text:s text:c="4"/><text:tab/><text:tab/><text:tab/><text:tab/><text:tab/> </text:p>
      <text:p text:style-name="Standard"><text:tab/><text:tab/><text:bookmark text:name="alku"/></text:p>
      <table:table table:name="Taulukko1" table:style-name="Taulukko1">
        <table:table-column table:style-name="Taulukko1.A"/>
        <table:table-row table:style-name="Taulukko1.1">
          <table:table-cell table:style-name="Taulukko1.A1" office:value-type="string">
            <text:p text:style-name="P7">Tervikin kartanon empiretyylinen talouskeskus puistoineen on ainutlaatuinen arkkitehtoninen kokonaisuus maassamme. Tervik on keskeinen osa Pernajanlahden keskiajalta periytyvää kartanokeskittymää. </text:p>
            <text:p text:style-name="P7"/>
            <text:p text:style-name="P7">Kartanon pihapiirin muodostavat kaksikerroksinen päärakennus, toinen C.L. Engelin suunnittelemasta kahdesta flyygelirakennuksesta ja harvinaislaatuinen fatabur-rakennus. Miespiha on erotettu talouspihasta kiviaidalla. Arkkitehtonisesti edustavat, empiren henkeen rakennetut talousrakennukset keskittyvät ajotien toiselle puolen. Päärakennusta ympäröi puutarha -ja puistoalue, missä puuston reunustama joki muodostaa puistotaiteellisen elementin. Tervikin kartanolle johtaa maan pisimpänä pidetty tammikuja halki vuosisataisen viljelymaiseman.</text:p>
            <text:p text:style-name="P7">www.muuka.com</text:p>
            <text:p text:style-name="P7">www.rky.fi</text:p>
            <text:p text:style-name="P7"/>
            <text:p text:style-name="P7"/>
            <text:p text:style-name="P7"/>
          </table:table-cell>
        </table:table-row>
        <table:table-row table:style-name="Taulukko1.1">
          <table:table-cell table:style-name="Taulukko1.A1" office:value-type="string">
            <text:p text:style-name="P13"/>
          </table:table-cell>
        </table:table-row>
        <table:table-row table:style-name="Taulukko1.1">
          <table:table-cell table:style-name="Taulukko1.A1" office:value-type="string">
            <text:p text:style-name="P12"/>
          </table:table-cell>
        </table:table-row>
        <table:table-row table:style-name="Taulukko1.1">
          <table:table-cell table:style-name="Taulukko1.A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>17.15 -18.45<text:tab/>Malmgårdin linna, isäntänämme kreivi Johan Creutz</text:p>
      <text:p text:style-name="Standard"><text:tab/><text:tab/><text:tab/><text:tab/><text:tab/><text:tab/><text:tab/> </text:p>
      <text:list xml:id="list38402857" text:style-name="WWNum9">
        <text:list-item>
          <text:list>
            <text:list-item>
              <text:list>
                <text:list-item>
                  <text:list>
                    <text:list-item>
                      <text:p text:style-name="P6">linnan esittely</text:p>
                    </text:list-item>
                    <text:list-item>
                      <text:p text:style-name="P6">tutustuminen panimoon ja maistiaiset</text:p>
                    </text:list-item>
                    <text:list-item>
                      <text:p text:style-name="P6">Malmgårdin kartano sijaitsee Koskenkylänjoen varrella Pernajassa (nykyisin Loviisa). Kartanolla on suomalaisten mittojen mukaan ainutlaatuinen historia; omistajien nimi on ollut Creutz jo vuodesta 1614 saakka. Kartanolla on ollut 16 omistajaa, jos otetaan lukuun vain suvun miespuoliset jäsenet. <text:s/></text:p>
                    </text:list-item>
                    <text:list-item>
                      <text:p text:style-name="P16">Kaksikerroksinen, peittämättömästä tiilestä muurattu linnamainen kartanon päärakennus on saanut tyylivaikutteensa pohjoisranskalaisesta renessanssista. 1800-luvun historismiin tukeutuvalle päärakennukselle on harvoja vastineita Suomessa. Kaksikerroksinen tiililinna, johon liittyy kaksi yksikerroksista pihalle työntyvää siipeä, on rakennettu 1882-85 arkkitehti F.A. Sjöströmin piirustusten mukaan. Kartanon interiöörien yleiskäsittely ilmentää kertaustyylejä ja huomattavin tila on toisen kerroksen suuri ritarisali loisteliaine seinä- ja kattomaalauksineen.</text:p>
                    </text:list-item>
                  </text:list>
                </text:list-item>
              </text:list>
            </text:list-item>
          </text:list>
        </text:list-item>
      </text:list>
      <text:p text:style-name="P17">Linnarakennuksen liittää puistoon terassi ja portaikkorakennelma. Englantilaistyylinen maisemapuisto on osittain rakennettu puutarhuri M. G. Steniuksen 1884 laatimien suunnitelmien ja osittain maisema-arkkitehti A. F. Rydbergin 1890 tekemien suunnitelmien mukaan.</text:p>
      <text:p text:style-name="P17"><text:soft-page-break/>Kartanolinnan koillispuolella on talouspiha, jonka rakennukset ovat pääasiassa 1800-luvun jälkipuolelta.</text:p>
      <text:p text:style-name="P17"/>
      <text:p text:style-name="P17">MALMGÅRDIN <text:span text:style-name="T6">PANIMO</text:span></text:p>
      <text:p text:style-name="P18">Yli 100-vuotias entinen navettarakennus kätkee kiviseiniensä sisälle Malmgårdin Panimon tuotantotilat sekä 60-paikkaisen pubin olutmaistiaisia varten. Tilojen suunnittelussa on panostettu ekologisuuteen: kaikki tuotantoon ja lämmitykseen tarvittava energia saadaan Malmgårdin vesivoimasta.</text:p>
      <text:p text:style-name="P19"><text:span text:style-name="T4">www.malmgard.fi</text:span></text:p>
      <text:p text:style-name="Standard"/>
      <text:p text:style-name="Standard">n. klo 20<text:tab/>Paluu Helsinkiin</text:p>
      <text:p text:style-name="Standard"/>
      <text:p text:style-name="Standard"/>
      <text:p text:style-name="Standard">Hinta<text:tab/><text:tab/>80 € jäsenet, ei-jäsenet 90 €. Hintaan sisältyvät kuljetukset, ruokailut, <text:tab/><text:tab/><text:tab/><text:tab/>sisäänpääsymaksut, opastukset ja panimomaistiaiset.</text:p>
      <text:p text:style-name="Standard"/>
      <text:p text:style-name="Standard"><text:tab/><text:tab/>Ilmoittautumiset 4.8.2013 mennessä Sirkka Vuoriolle, <text:a xlink:type="simple" xlink:href="mailto:sivuorio@gmail.com">sivuorio@gmail.com</text:a>, </text:p>
      <text:p text:style-name="Standard"><text:tab/><text:tab/>0400338779. <text:tab/>HUOM! EI 11.- 26.6.2013 välisenä aikana.</text:p>
      <text:p text:style-name="Standard"/>
      <text:p text:style-name="P7"><text:span text:style-name="T1">Maksu 31.8. mennessä yhdistyksen tilille </text:span><text:s/><text:span text:style-name="T1">Danske Bank FI52 8000 1001 8198 05.</text:span></text:p>
      <text:p text:style-name="P7">Maksun viestikenttään osallistujan nimi ja merkintä: Loviisan retki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angal1" svg:font-family="Mangal"/>
    <style:font-face style:name="Courier New" svg:font-family="'Courier New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2" style:display-name="ListLabel 2" style:family="text">
      <style:text-properties style:font-name-asian="SimSun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rkka </meta:initial-creator>
    <meta:creation-date>2013-06-09T18:26:49.50</meta:creation-date>
    <meta:document-statistic meta:table-count="1" meta:image-count="0" meta:object-count="0" meta:page-count="3" meta:paragraph-count="45" meta:word-count="589" meta:character-count="5297"/>
    <dc:date>2013-06-09T18:27:25.11</dc:date>
    <dc:creator>Sirkka </dc:creator>
    <meta:editing-duration>PT35S</meta:editing-duration>
    <meta:editing-cycles>1</meta:editing-cycles>
    <meta:generator>OpenOffice.org/3.3$Win32 OpenOffice.org_project/330m20$Build-9567</meta:generator>
  </office:meta>
</office:document-meta>
</file>