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MS Mincho" svg:font-family="'MS Mincho', 'ＭＳ 明朝'" style:font-family-generic="modern"/>
    <style:font-face style:name="Cambria" svg:font-family="Cambria" style:font-pitch="variable"/>
    <style:font-face style:name="ＭＳ 明朝" svg:font-family="'ＭＳ 明朝'" style:font-pitch="variable"/>
    <style:font-face style:name="Times New Roman" svg:font-family="'Times New Roman'" style:font-family-generic="roman" style:font-pitch="variable"/>
    <style:font-face style:name="Arial" svg:font-family="Arial" style:font-family-generic="swiss" style:font-pitch="variable"/>
    <style:font-face style:name="Helvetica" svg:font-family="Helvetic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Times New Roman"/>
    </style:style>
    <style:style style:name="P2" style:family="paragraph" style:parent-style-name="Standard">
      <style:text-properties style:font-name="Times New Roman" fo:font-weight="bold" style:font-weight-asian="bold"/>
    </style:style>
    <style:style style:name="P3" style:family="paragraph" style:parent-style-name="Standard">
      <style:text-properties style:font-name="Times New Roman" fo:font-style="italic" style:font-style-asian="italic"/>
    </style:style>
    <style:style style:name="P4" style:family="paragraph" style:parent-style-name="Standard">
      <style:text-properties style:font-name="Times New Roman" fo:font-size="11pt" style:font-size-asian="11pt" style:font-size-complex="11pt"/>
    </style:style>
    <style:style style:name="P5" style:family="paragraph" style:parent-style-name="Standard">
      <style:paragraph-properties fo:margin-top="0cm" fo:margin-bottom="0.706cm" fo:orphans="0" fo:widows="0" style:text-autospace="none"/>
    </style:style>
    <style:style style:name="P6" style:family="paragraph" style:parent-style-name="Standard" style:master-page-name="Standard">
      <style:paragraph-properties style:page-number="auto"/>
    </style:style>
    <style:style style:name="P7" style:family="paragraph" style:parent-style-name="Standard">
      <style:text-properties style:font-name="Times New Roman"/>
    </style:style>
    <style:style style:name="P8" style:family="paragraph" style:parent-style-name="Standard" style:list-style-name="WW8Num1">
      <style:text-properties style:font-name="Times New Roman"/>
    </style:style>
    <style:style style:name="P9" style:family="paragraph" style:parent-style-name="Standard">
      <style:text-properties style:font-name="Times New Roman" fo:font-weight="bold" style:font-weight-asian="bold"/>
    </style:style>
    <style:style style:name="T1" style:family="text">
      <style:text-properties style:font-name="Times New Roman"/>
    </style:style>
    <style:style style:name="T2" style:family="text">
      <style:text-properties style:font-name="Times New Roman" fo:font-weight="bold" style:font-weight-asian="bold"/>
    </style:style>
    <style:style style:name="T3" style:family="text">
      <style:text-properties style:font-name="Times New Roman" fo:font-size="14pt" style:font-size-asian="14pt"/>
    </style:style>
    <style:style style:name="T4" style:family="text">
      <style:text-properties style:font-name="Times New Roman" fo:font-size="11pt" style:font-name-asian="ＭＳ 明朝" style:font-size-asian="11pt" style:font-size-complex="11pt"/>
    </style:style>
    <style:style style:name="T5" style:family="text">
      <style:text-properties style:font-name="Helvetica" style:font-name-asian="ＭＳ 明朝" style:font-name-complex="Helvetica"/>
    </style:style>
    <style:style style:name="T6" style:family="text">
      <style:text-properties fo:color="#547ed3" style:font-name="Times New Roman" fo:font-size="11pt" fo:text-shadow="1pt 1pt" fo:font-weight="bold" style:font-name-asian="ＭＳ 明朝" style:font-size-asian="11pt" style:font-weight-asian="bold" style:font-size-complex="11pt" style:font-weight-complex="bold"/>
    </style:style>
    <style:style style:name="T7" style:family="text">
      <style:text-properties fo:color="#547ed3" style:font-name="Times New Roman" fo:font-size="11pt" fo:text-shadow="1pt 1pt" style:font-name-asian="ＭＳ 明朝" style:font-size-asian="11pt" style:font-size-complex="11pt" style:font-weight-complex="bold"/>
    </style:style>
    <style:style style:name="T8" style:family="text">
      <style:text-properties fo:color="#6f6e6b" style:font-name="Times New Roman" fo:font-size="11pt" style:font-name-asian="ＭＳ 明朝" style:font-size-asian="11pt" style:font-size-complex="11pt"/>
    </style:style>
    <style:style style:name="T9" style:family="text">
      <style:text-properties fo:color="#6f6e6b" style:font-name="Times New Roman" fo:font-size="11pt" style:font-name-asian="ＭＳ 明朝" style:font-size-asian="11pt" style:font-size-complex="11pt"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span text:style-name="T2">ESITYS KULTTUURIYMPÄRISTÖSTRATEGIAKSI</text:span><text:span text:style-name="T3"> </text:span><text:span text:style-name="T1">2014 - 2020 <text:tab/></text:span></text:p>
      <text:p text:style-name="P1"/>
      <text:p text:style-name="P1">Suomen Kulttuuriperinnön Tuki ry antoi lausuntonsa valmistuneesta esityksestä 1.9.2013 ympäristöministeriölle.</text:p>
      <text:p text:style-name="P1"/>
      <text:p text:style-name="P1">Yhdistyksemme on ollut mukana useaan otteeseen ehdottamassa hallitus-ohjelmaan strategian laatimista. Tämä esitys laadittiin pelkästään virkamiesvoimin, mikä ihmetytti kansalaisjärjestöjä ja koko työ tapahtui erittäin tiukan aikataulun mukaan. Lausuntokierros oli kyllä kattava, mutta parhaaseen loma-aikaan osuva, mikä haittasi yhdistysten aiheeseen paneutumista. Tässä yhdistyksemme pääsi kuitenkin yhteistyöhön Suomen Kotiseutuliiton ja Rakennusperinnön Ystävien kanssa. Lausunnossaan Tuki ry toi esiin mm. seuraavia näkökohtia:</text:p>
      <text:p text:style-name="P1"/>
      <text:p text:style-name="Standard"><text:span text:style-name="T1">Hallitulla kulttuuriympäristön vaalimisella ja sen hallinnolla on maassamme lyhyet perinteet. Esityksestä jääkin kaipaamaan kuvausta suomalaisen kulttuuriympäristön hoidon nykytilanteesta ja <text:s/>keskeisistä ongelmista. Samalla lyhyt kansainvälinen arviointi, erityisesti vertailu muihin pohjoismaihin olisi ollut paikallaan (esim. resurssien suhteen).</text:span><text:span text:style-name="T5"> </text:span><text:span text:style-name="T1">Tarkempi taustoittaminen on tärkeää, koska asiakirja lienee tarkoitettu myös päättäjille, joille kulttuuriympäristön vaalimisen eri prosessit ovat melko tuntemattomia.</text:span></text:p>
      <text:p text:style-name="P1"/>
      <text:p text:style-name="P2">TAVOITTEET</text:p>
      <text:p text:style-name="P1">Odotukset strategian tavoitteista ja tehtävistä ovat olleet ehkä liiankin suuret. Esitys on jäänyt <text:s/>pintapuoliseksi ja yhteistyö – ainakin kansalaisjärjestöjen näkökulmasta - eri osapuolten kanssa vähäiseksi. Lausuntojen kokoamisen jälkeen esitys viedään valtioneuvostoon periaatepäätöstä varten, jonka jälkeen työ jatkuu toimenpide-ohjelman laatimisella. Toivottavasti siinä vaiheessa yhdistys- ja kansalaisjärjestöt pääsevät paremmin mukaan.</text:p>
      <text:p text:style-name="P1">Strategiaesityksessä mainitut päätavoitteet ovat sinänsä hyvät:</text:p>
      <text:list xml:id="list34220156" text:style-name="WW8Num1">
        <text:list-item>
          <text:p text:style-name="P8">Kulttuuriympäristö on nähtävä voimavarana</text:p>
        </text:list-item>
        <text:list-item>
          <text:p text:style-name="P8">Kulttuuriympäristön hoito edistää kestävää kehitystä</text:p>
        </text:list-item>
        <text:list-item>
          <text:p text:style-name="P8">Hallinto toimii tukien muita toimijoita</text:p>
        </text:list-item>
      </text:list>
      <text:p text:style-name="P1">Päätavoitteista saatavissa olevaa kokemusperäistä tietoa olisi voitu tarkemmin avata ja pohtia. </text:p>
      <text:p text:style-name="P1"/>
      <text:p text:style-name="P2">TOIMIVA HALLINTO TÄRKEÄ</text:p>
      <text:p text:style-name="P1">Tuki ry kiinnitti lausunnossaan huomiota hallintoon todeten, että valtion ohjaus ei ole enää yhtä kattavaa kuin aikaisemmin. Kunnat ovat työryhmän esityksessä liian vähän esillä. Kunnissa on perinteisesti vallinnut purkamisen kulttuuri hallitun kulttuuriympäristön kehittämisen sijasta.</text:p>
      <text:p text:style-name="P1"/>
      <text:p text:style-name="P1">Henkilöresurssien puute aluehallinnossa on huolestuttavaa. Maankäyttö- ja rakennuslaki (MRL) siirsi ohjaustehtäviä aluetasolle ja lisäsi tuntuvasti työmäärää vuonna 2000; heti perään organisaatiota muutettiin ja henkilöitä vähennettiin. Kulttuuriympäristöön kohdistuvien vaatimusten toteutuminen vaatii lisäpanosta alueellisilta elinkeino-, liikenne ja ympäristökeskuksilta. Muuttunut lainsäädäntö nojasi juuri aluehallinnon ohjaukseen, johon nyt liikene riittäviä resursseja. Niitä tarvittaisiin myös asukkaiden opastamiseen. </text:p>
      <text:p text:style-name="P1">Maakuntamuseoiden tietopohja on tärkeä ja korvaamaton ja niiden toiminnan riippumattomuus on turvattava.</text:p>
      <text:p text:style-name="P1"/>
      <text:p text:style-name="P1">Tuki ry oli järjestämässä vuonna 2010 toteutetun JOY-kampanjan tilaisuuksia. Niissä oli esillä ongelmia, joiden suhteen työryhmän esityksen yleisiä tavoitteita olisi tarpeen täsmentää. Nykyisin <text:s/>kansalaisten kiinnostus kulttuuriympäristöihin on lisääntynyt kiitettävästi, kun taas samaan aikaan kunnissa taloudellisten seikkojen lyhytnäköinen painottaminen on kasvanut ja kulttuuriympäristöjen vaaliminen on vaikeutunut. </text:p>
      <text:p text:style-name="P1"><text:soft-page-break/>Strategiaesityksessä puhutaan kansallisomaisuudesta, kulttuurisesta pääomasta, kestävästä hyödyntämisestä ja arvokeskustelun tarpeesta. Lähtökohtana pitäisi olla kulttuuriympäristön arvo sinänsä, jota lyhyen tähtäimen hyödyntavoittelulla ei voida kyseenalaistaa.</text:p>
      <text:p text:style-name="Standard"><text:span text:style-name="T1">Lausunto on kokonaisuudessaan luettavissa Tuen sivuilla </text:span><text:a xlink:type="simple" xlink:href="http://www.kulttuuriperinnontuki.com/"><text:span text:style-name="Internet_20_link"><text:span text:style-name="T1">www.kulttuuriperinnontuki.com</text:span></text:span></text:a><text:span text:style-name="T1"> </text:span></text:p>
      <text:p text:style-name="P3"/>
      <text:p text:style-name="P5"><text:span text:style-name="T6">”Kulttuuriympäristö kunniaan - kansalaisen tietopaketti” uudistettiin kesäkuussa </text:span><text:span text:style-name="T9">Kulttuuriympäristökampanja vuonna 2010 tuotti kaivatun kansalaisen tietopaketin, joka nyt on uusittuna ja täydennettynä luettavissa verkossa.</text:span><text:span text:style-name="T7"> </text:span><text:span text:style-name="T8">Vuosina 2010–2012 järjestettiin ympäristöministeriön tuella <text:s/>kulttuuriympäristön ongelmia käsittelevä maakuntatasoinen koulutuskierros. Tilaisuuksista koottiin aineistoa, josta muokattiin kerta kerran jälkeen täydentyvä ”Kulttuuriympäristö kunniaan (Kuku) -kansalaisen tietopaketti”.  Laatimiseen saatiin asiantuntija-apua elinkeino-, liikenne- ja ympäristökeskuksista, Museovirastosta ja maakuntamuseoista.</text:span></text:p>
      <text:p text:style-name="P5"><text:span text:style-name="T8">Julkaisun kokoamiseen osallistui jäseniämme. Aineistossa on keskitetysti tärkeimmät tiedot kulttuuriympäristöä koskevista lakipykälistä, valtioneuvoston päätöksistä, valtakunnallisista alueidenkäytön tavoitteista sekä mm. esimerkkejä kaavavalituksista, oikeuden päätöksistä ja rakennussuojeluesityksestä. Julkaisu löytyy Tuki ry:n kotisivuilta </text:span><text:a xlink:type="simple" xlink:href="http://www.kulttuuriperinnontuki.com/"><text:span text:style-name="Internet_20_link"><text:span text:style-name="T4">www.kulttuuriperinnontuki.com</text:span></text:span></text:a></text:p>
      <text:p text:style-name="Standard"><text:span text:style-name="T1">Ajankohtaista asiaa kulttuuriympäristöstä ja rakennusperinnöstä löytyy jatkuvasti osoitteesta </text:span><text:a xlink:type="simple" xlink:href="http://www.rakennusperinto.fi/"><text:span text:style-name="Internet_20_link"><text:span text:style-name="T1">www.rakennusperinto.fi</text:span></text:span></text:a><text:span text:style-name="T1"> . Sieltä löytyy tietoa korjausrakentamisesta ja avustusten hausta sekä ajankohtaisista hankkeista, tutkimuksista ja julkaisuista. </text:span></text:p>
      <text:p text:style-name="P1"/>
      <text:p text:style-name="P4"/>
      <text:p text:style-name="P4">Liisa Tarjanne</text:p>
      <text:p text:style-name="P1"/>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MS Mincho" svg:font-family="'MS Mincho', 'ＭＳ 明朝'" style:font-family-generic="modern"/>
    <style:font-face style:name="Cambria" svg:font-family="Cambria" style:font-pitch="variable"/>
    <style:font-face style:name="ＭＳ 明朝" svg:font-family="'ＭＳ 明朝'" style:font-pitch="variable"/>
    <style:font-face style:name="Times New Roman" svg:font-family="'Times New Roman'" style:font-family-generic="roman" style:font-pitch="variable"/>
    <style:font-face style:name="Arial" svg:font-family="Arial" style:font-family-generic="swiss" style:font-pitch="variable"/>
    <style:font-face style:name="Helvetica" svg:font-family="Helvetic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i" fo:country="FI"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2.3cm" style:writing-mode="page"/>
      <style:text-properties style:use-window-font-color="true" style:font-name="Times New Roman" fo:font-size="12pt" fo:language="fi" fo:country="FI"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writing-mode="lr-tb"/>
      <style:text-properties style:use-window-font-color="true" style:font-name="Cambria" fo:font-size="12pt" fo:language="fi" fo:country="FI" style:font-name-asian="MS Mincho" style:font-size-asian="12pt" style:font-name-complex="Cambria"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Kappaleen_20_oletusfontti" style:display-name="Kappaleen oletusfontti" style:family="text"/>
    <style:style style:name="Internet_20_link" style:display-name="Internet link" style:family="text">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cm" fo:margin-right="2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Liisa Tarjanne</meta:initial-creator>
    <meta:creation-date>2013-09-17T17:40:00</meta:creation-date>
    <dc:creator>Sirkka </dc:creator>
    <dc:date>2013-10-29T14:06:39.14</dc:date>
    <meta:editing-cycles>20</meta:editing-cycles>
    <meta:editing-duration>PT2H4M33S</meta:editing-duration>
    <meta:generator>OpenOffice.org/3.3$Win32 OpenOffice.org_project/330m20$Build-9567</meta:generator>
    <meta:document-statistic meta:table-count="0" meta:image-count="0" meta:object-count="0" meta:page-count="2" meta:paragraph-count="22" meta:word-count="494" meta:character-count="4931"/>
  </office:meta>
</office:document-meta>
</file>