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Helvetica Neue" svg:font-family="'Helvetica Neue'" style:font-pitch="variable"/>
    <style:font-face style:name="Courier New" svg:font-family="'Courier New'"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writing-mode="lr-tb"/>
    </style:style>
    <style:style style:name="P2" style:family="paragraph" style:parent-style-name="Standard" style:list-style-name="">
      <style:paragraph-properties style:writing-mode="lr-tb"/>
      <style:text-properties fo:font-size="12pt" style:font-size-asian="12pt" style:font-size-complex="12pt"/>
    </style:style>
    <style:style style:name="P3" style:family="paragraph" style:parent-style-name="Standard" style:list-style-name="">
      <style:paragraph-properties style:writing-mode="lr-tb"/>
    </style:style>
    <style:style style:name="P4" style:family="paragraph" style:parent-style-name="Standard" style:list-style-name="">
      <style:paragraph-properties style:writing-mode="lr-tb"/>
      <style:text-properties fo:font-size="16pt" style:font-size-asian="16pt" style:font-size-complex="16pt"/>
    </style:style>
    <style:style style:name="P5" style:family="paragraph" style:parent-style-name="Standard" style:list-style-name="">
      <style:paragraph-properties style:writing-mode="lr-tb"/>
      <style:text-properties fo:font-size="16pt" fo:font-style="italic" style:font-size-asian="16pt" style:font-style-asian="italic" style:font-size-complex="16pt" style:font-style-complex="italic"/>
    </style:style>
    <style:style style:name="P6" style:family="paragraph" style:parent-style-name="footer" style:list-style-name="">
      <style:paragraph-properties style:writing-mode="lr-tb"/>
    </style:style>
    <style:style style:name="P7" style:family="paragraph" style:parent-style-name="header" style:list-style-name="">
      <style:paragraph-properties style:writing-mode="lr-tb"/>
    </style:style>
    <style:style style:name="P8" style:family="paragraph" style:parent-style-name="KPT_5f_ptk_5f_paikka_5f_aika_5f_lasna" style:list-style-name="">
      <style:paragraph-properties style:writing-mode="lr-tb"/>
    </style:style>
    <style:style style:name="P9" style:family="paragraph" style:parent-style-name="KPT_5f_ptk_5f_paikka_5f_aika_5f_lasna" style:list-style-name="" style:master-page-name="First_20_Page">
      <style:paragraph-properties style:page-number="auto" style:writing-mode="lr-tb"/>
    </style:style>
    <style:style style:name="T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2" style:family="text">
      <style:text-properties fo:font-size="16pt" style:font-size-asian="16pt" style:font-size-complex="16pt"/>
    </style:style>
    <style:style style:name="T3" style:family="text">
      <style:text-properties fo:font-size="12pt" style:font-size-asian="12pt" style:font-size-complex="12pt"/>
    </style:style>
    <style:style style:name="T4" style:family="text">
      <style:text-properties fo:color="#000000" fo:font-size="12pt" style:font-size-asian="12pt" style:language-asian="fi" style:country-asian="FI" style:font-size-complex="12pt"/>
    </style:style>
    <style:style style:name="T5" style:family="text">
      <style:text-properties fo:color="#000000" style:font-name="Helvetica Neue" fo:font-size="12pt" fo:language="en" fo:country="US" style:font-name-asian="Helvetica Neue" style:font-size-asian="12pt" style:language-asian="fi" style:country-asian="FI" style:font-name-complex="Helvetica Neue" style:font-size-complex="12pt" style:language-complex="en" style:country-complex="US"/>
    </style:style>
    <style:style style:name="T6" style:family="text">
      <style:text-properties fo:color="#3366ff" fo:font-size="12pt" style:font-size-asian="12pt" style:font-size-complex="12pt"/>
    </style:style>
    <style:style style:name="T7" style:family="text">
      <style:text-properties fo:color="#4f81bd"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
      <text:p text:style-name="P1"><text:span text:style-name="T1">Toimintasuunnitelma 2017</text:span></text:p>
      <text:p text:style-name="P4"/>
      <text:p text:style-name="P5">Yleistä</text:p>
      <text:p text:style-name="P3"><text:span text:style-name="T3">Suomen Kulttuuriperinnön Tuki ry toteuttaa tarkoitustaan omin hankkein sekä toimimalla yhteistyössä muiden kulttuuriperinnön vaalimista edistävien yhdistysten ja järjestöjen kanssa Suomessa ja ulkomailla. Yhdistys on Suomen Kotiseutuliiton jäsen ja mukana vuonna 2017 valmistuvassa selvityksessä ”</text:span><text:span text:style-name="T4">Kulttuuriympäristö ja kansalainen</text:span><text:span text:style-name="T5">”.</text:span><text:span text:style-name="T6"> </text:span><text:span text:style-name="T3">Selvitys kokoaa tietoa kulttuuriperintöä vaalivien järjestöjen toiminnasta, pyrkii lisäämään yhdistysten välistä yhteistyötä sekä välittämään hallinnolle vapaaehtoistyön merkitystä ja laajuutta.</text:span></text:p>
      <text:p text:style-name="P3"><text:span text:style-name="T3">Kulttuuriperinnön vaalimiseksi Yhdistys tekee aloitteita ja esityksiä kulttuuriperinnön suojelemiseksi, harjoittaa julkaisu- ja tiedotustoimintaa, järjestää seminaareja, järjestää jäsenilleen tutustumis- ja opiskelumatkoja sekä vastaanottaa ja myöntää stipendejä ja avustuksia. Muuriankkurin tunnustuslaattaa myönnetään harkiten, siten että eri maakunnat otetaan huomioon. Näin pyritään kehittämään kulttuuriperinnön vaalimista kansanliikkeeksi.</text:span></text:p>
      <text:p text:style-name="P3"/>
      <text:p text:style-name="P5">Toiminta</text:p>
      <text:p text:style-name="P3"><text:span text:style-name="T3">Muuriankkuri-lehdestä ilmestyy 22. vuosikerta, joka on samalla Yhdistyksen 34. toimintavuosi. Lehti julkaistaan kevät- ja syysnumeroina ennen vastaavia yleiskokouksia.</text:span></text:p>
      <text:p text:style-name="P3"><text:span text:style-name="T3">Yhdistyksen omat nettisivut ovat luettavissa osoitteessa </text:span><text:a xlink:type="simple" xlink:href="http://www.kulttuuriperinnontuki.com/" text:style-name="Internet_20_link" text:visited-style-name="Visited_20_Internet_20_Link"><text:span text:style-name="T3">www.kulttuuriperinnontuki.com</text:span></text:a><text:span text:style-name="T3">. Sieltä voi lukea mm. Yhdistyksen säännöt, tärkeimmät tiedot hallituksen vuotuisesta kokoonpanosta, osallistumisista julkilausumiin, tiedotukset yhdistyksen yleiskokouksista, tapahtumista sekä koti- ja ulkomaan matkoista.</text:span></text:p>
      <text:p text:style-name="P2"/>
      <text:p text:style-name="P3"><text:span text:style-name="T3">Yhdistys pitää sääntöjen mukaan kevät- ja syyskokouksen, joista ilmoitetaan Muuriankkuri-lehdessä ja kotisivuilla. Kokoukset pidetään aina Yhdistyksen kannalta mielenkiintoisissa kohteissa ja niihin liittyy opastuskierros ja/tai esitelmä.</text:span></text:p>
      <text:p text:style-name="P2"/>
      <text:p text:style-name="P3"><text:span text:style-name="T3">Vuoden 2017 aikana jatketaan seminaareja yhteistyössä Kansallismuseon ystävät ry:n kanssa. Keväällä ja syksyllä järjestetään 1–2 seminaaria erilaisilla teemoilla. Yksi seminaari tullaan järjestämään vanhojen talojen kunnostamisesta otsikolla ”Tuhoavatko rakennusmääräykset Suomen rakennuskulttuurin?”.</text:span></text:p>
      <text:p text:style-name="P2"/>
      <text:p text:style-name="P3"><text:span text:style-name="T3">Yhdistyksen tutustumiskäyntejä mielenkiintoisiin kohteisiin järjestetään 2–3 keväällä ja 1–2 syksyllä. Kohteiden varmistettua vierailuista tiedotetaan jäsenkirjeellä vuoden 2017 alussa ja kotisivuilla </text:span><text:a xlink:type="simple" xlink:href="http://www.kulttuuriperinnontuki.com/" text:style-name="Internet_20_link" text:visited-style-name="Visited_20_Internet_20_Link"><text:span text:style-name="T3">www.kulttuuriperinnontuki.com</text:span></text:a><text:span text:style-name="Internet_20_link"><text:span text:style-name="T3">. Muutamia ehdotuksia mahdollisiksi vierailukohteiksi: Kansalliskirjasto, Joutsen apteekki, Vallisaari.</text:span></text:span></text:p>
      <text:p text:style-name="P2"/>
      <text:p text:style-name="P2">Kotimaan retki suuntautuu Kymenlaakson suunnalle toukokuussa. Ohjelma ja tarkka ajankohta ilmoitetaan jäsenistölle jäsenkirjeellä sekä kotisivuilla.</text:p>
      <text:p text:style-name="P2"/>
      <text:p text:style-name="P3"><text:span text:style-name="T3">Ulkomaan matka tehdään Riikaan ja Riian lähiseuduille 7.–10.9.2017. <text:s/>Tarkka ohjelma ilmoitetaan vuoden 2017 alussa.</text:span></text:p>
      <text:p text:style-name="P2"><text:s/></text:p>
      <text:p text:style-name="P3"><text:span text:style-name="T3">Pitkän tähtäimen suunnitelma vuodelta 2009 pyritään toimikauden aikana päivittämää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Helvetica Neue" svg:font-family="'Helvetica Neue'" style:font-pitch="variable"/>
    <style:font-face style:name="Courier New" svg:font-family="'Courier New'"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2.3cm" style:writing-mode="page"/>
      <style:text-properties style:use-window-font-color="true" style:font-name="Times New Roman" fo:font-size="12pt" fo:language="en" fo:country="US" style:letter-kerning="true"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hyphenation-ladder-count="255" fo:text-indent="0cm" style:auto-text-indent="false" style:text-autospace="ideograph-alpha" style:vertical-align="auto"/>
      <style:text-properties fo:font-size="10pt" fo:language="fi" fo:country="FI" style:font-size-asian="10pt" style:language-asian="en" style:country-asian="US" style:font-name-complex="Times New Roman" style:font-size-complex="10pt" style:language-complex="fi" style:country-complex="FI"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style>
    <style:style style:name="Index" style:family="paragraph" style:parent-style-name="Standard" style:class="index">
      <style:text-properties style:font-name-complex="Mangal"/>
    </style:style>
    <style:style style:name="heading_20_1" style:display-name="heading 1" style:family="paragraph" style:parent-style-name="Standard" style:next-style-name="Standard" style:default-outline-level="1" style:list-style-name="">
      <style:paragraph-properties fo:margin="100%" fo:margin-left="0.762cm" fo:margin-right="0cm" fo:text-indent="-0.762cm" style:auto-text-indent="false" fo:keep-with-next="always">
        <style:tab-stops>
          <style:tab-stop style:position="-0.762cm"/>
          <style:tab-stop style:position="0cm"/>
        </style:tab-stops>
      </style:paragraph-properties>
    </style:style>
    <style:style style:name="heading_20_3" style:display-name="heading 3" style:family="paragraph" style:parent-style-name="Otsikko1" style:next-style-name="Text_20_body" style:default-outline-level="3" style:list-style-name="">
      <style:paragraph-properties fo:margin="100%" fo:margin-left="1.27cm" fo:margin-right="0cm" fo:text-indent="-1.27cm" style:auto-text-indent="false">
        <style:tab-stops>
          <style:tab-stop style:position="-1.27cm"/>
          <style:tab-stop style:position="0cm"/>
        </style:tab-stops>
      </style:paragraph-properties>
    </style:style>
    <style:style style:name="Otsikko1" style:family="paragraph" style:parent-style-name="Standard" style:next-style-name="Text_20_body">
      <style:paragraph-properties fo:margin-top="0.423cm" fo:margin-bottom="0.212cm" fo:keep-with-next="alway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KPT_5f_ptk_5f_paikka_5f_aika_5f_lasna" style:display-name="KPT_ptk_paikka_aika_lasna" style:family="paragraph" style:parent-style-name="Standard">
      <style:text-properties fo:font-weight="bold" style:font-weight-asian="bold" style:font-weight-complex="bold"/>
    </style:style>
    <style:style style:name="KPT_5f_ptk_5f_otsikko1" style:display-name="KPT_ptk_otsikko1" style:family="paragraph" style:parent-style-name="Standard" style:next-style-name="KPT_5f_ptk_5f_kpl">
      <style:paragraph-properties fo:margin="100%" fo:margin-left="0.635cm" fo:margin-right="0cm" fo:margin-top="0.423cm" fo:margin-bottom="0.212cm" fo:text-indent="-0.635cm" style:auto-text-indent="false" fo:keep-with-next="always">
        <style:tab-stops>
          <style:tab-stop style:position="0cm"/>
        </style:tab-stops>
      </style:paragraph-properties>
      <style:text-properties fo:font-weight="bold" style:font-weight-asian="bold" style:font-weight-complex="bold"/>
    </style:style>
    <style:style style:name="KPT_5f_ptk_5f_kpl" style:display-name="KPT_ptk_kpl" style:family="paragraph" style:parent-style-name="Standard">
      <style:paragraph-properties fo:margin="100%" fo:margin-left="2cm" fo:margin-right="0cm" fo:margin-top="0.212cm" fo:margin-bottom="0.212cm" fo:text-align="justify" style:justify-single-word="false" fo:text-indent="0cm" style:auto-text-indent="false"/>
    </style:style>
    <style:style style:name="KPT_5f_ptk_5f_otsikko2" style:display-name="KPT_ptk_otsikko2" style:family="paragraph" style:parent-style-name="KPT_5f_ptk_5f_otsikko1">
      <style:paragraph-properties fo:margin="100%" fo:margin-left="1.265cm" fo:margin-right="0cm" fo:text-indent="-0.635cm" style:auto-text-indent="false">
        <style:tab-stops>
          <style:tab-stop style:position="0cm"/>
        </style:tab-stops>
      </style:paragraph-properties>
    </style:style>
    <style:style style:name="KPT_5f_ptk_5f_luettelo" style:display-name="KPT_ptk_luettelo" style:family="paragraph" style:parent-style-name="KPT_5f_ptk_5f_kpl">
      <style:paragraph-properties fo:margin="100%" fo:margin-left="3.27cm" fo:margin-right="0cm" fo:margin-top="0cm" fo:margin-bottom="0cm" fo:text-indent="-0.635cm" style:auto-text-indent="false">
        <style:tab-stops>
          <style:tab-stop style:position="0cm"/>
        </style:tab-stops>
      </style:paragraph-properties>
    </style:style>
    <style:style style:name="KPT_5f_ptk_5f_ylaotsikko2" style:display-name="KPT_ptk_ylaotsikko2" style:family="paragraph" style:parent-style-name="header">
      <style:paragraph-properties fo:text-align="end" style:justify-single-word="false"/>
    </style:style>
    <style:style style:name="Seliteteksti1" style:family="paragraph" style:parent-style-name="Standard"/>
    <style:style style:name="Default" style:family="paragraph">
      <style:paragraph-properties fo:margin="100%" fo:margin-left="0cm" fo:margin-right="0cm" fo:text-align="start" style:justify-single-word="false" fo:text-indent="0cm" style:auto-text-indent="false" style:vertical-align="auto"/>
      <style:text-properties fo:font-size="10pt" fo:language="fi" fo:country="FI" style:font-size-asian="10pt" style:language-asian="en" style:country-asian="US" style:font-name-complex="Times New Roman" style:font-size-complex="10pt" style:language-complex="fi" style:country-complex="FI"/>
    </style:style>
    <style:style style:name="Luettelokappale1" style:family="paragraph" style:parent-style-name="Standard">
      <style:paragraph-properties fo:margin="100%" fo:margin-left="1.27cm" fo:margin-right="0cm" fo:text-indent="0cm" style:auto-text-indent="false"/>
    </style:style>
    <style:style style:name="Taulukon_20_sisŠltš" style:display-name="Taulukon sisŠltš"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ulukon_20_sisŠltš"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style:use-window-font-color="true" style:font-name="Symbol" style:font-name-asian="Symbol" style:font-name-complex="Symbol"/>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WW8Num1z0" style:family="text"/>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3" style:family="text">
      <style:text-properties style:font-name="Symbol" style:font-name-asian="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Kappaleen_20_oletusfontti1" style:display-name="Kappaleen oletusfontti1" style:family="text"/>
    <style:style style:name="page_20_number" style:display-name="page number" style:family="text" style:parent-style-name="Kappaleen_20_oletusfontti1">
      <style:text-properties style:font-name-complex="Times New Roman"/>
    </style:style>
    <style:style style:name="quoted21" style:family="text">
      <style:text-properties fo:color="#007777"/>
    </style:style>
    <style:style style:name="Internet_20_link" style:display-name="Internet link" style:family="text"/>
    <style:style style:name="Strong_20_Emphasis" style:display-name="Strong Emphasis"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RTF_5f_Num_20_3_20_1" style:num-suffix="." text:bullet-char="">
        <style:list-level-properties text:space-before="2.635cm" text:min-label-width="0.635cm"/>
        <style:text-properties style:font-name="Symbol"/>
      </text:list-level-style-bullet>
      <text:list-level-style-bullet text:level="2" text:style-name="RTF_5f_Num_20_3_20_1" style:num-suffix="." text:bullet-char="">
        <style:list-level-properties text:space-before="5.906cm" text:min-label-width="0.635cm"/>
        <style:text-properties style:font-name="Symbol"/>
      </text:list-level-style-bullet>
      <text:list-level-style-bullet text:level="3" text:style-name="RTF_5f_Num_20_3_20_1" style:num-suffix="." text:bullet-char="">
        <style:list-level-properties text:space-before="9.176cm" text:min-label-width="0.635cm"/>
        <style:text-properties style:font-name="Symbol"/>
      </text:list-level-style-bullet>
      <text:list-level-style-bullet text:level="4" text:style-name="RTF_5f_Num_20_3_20_1" style:num-suffix="." text:bullet-char="">
        <style:list-level-properties text:space-before="12.446cm" text:min-label-width="0.635cm"/>
        <style:text-properties style:font-name="Symbol"/>
      </text:list-level-style-bullet>
      <text:list-level-style-bullet text:level="5" text:style-name="RTF_5f_Num_20_3_20_1" style:num-suffix="." text:bullet-char="">
        <style:list-level-properties text:space-before="15.716cm" text:min-label-width="0.635cm"/>
        <style:text-properties style:font-name="Symbol"/>
      </text:list-level-style-bullet>
      <text:list-level-style-bullet text:level="6" text:style-name="RTF_5f_Num_20_3_20_1" style:num-suffix="." text:bullet-char="">
        <style:list-level-properties text:space-before="18.987cm" text:min-label-width="0.635cm"/>
        <style:text-properties style:font-name="Symbol"/>
      </text:list-level-style-bullet>
      <text:list-level-style-bullet text:level="7" text:style-name="RTF_5f_Num_20_3_20_1" style:num-suffix="." text:bullet-char="">
        <style:list-level-properties text:space-before="22.257cm" text:min-label-width="0.635cm"/>
        <style:text-properties style:font-name="Symbol"/>
      </text:list-level-style-bullet>
      <text:list-level-style-bullet text:level="8" text:style-name="RTF_5f_Num_20_3_20_1" style:num-suffix="." text:bullet-char="">
        <style:list-level-properties text:space-before="25.527cm" text:min-label-width="0.635cm"/>
        <style:text-properties style:font-name="Symbol"/>
      </text:list-level-style-bullet>
      <text:list-level-style-bullet text:level="9" text:style-name="RTF_5f_Num_20_3_20_1" style:num-suffix="." text:bullet-char="">
        <style:list-level-properties text:space-before="28.797cm" text:min-label-width="0.635cm"/>
        <style:text-properties style:font-name="Symbol"/>
      </text:list-level-style-bullet>
      <text:list-level-style-bullet text:level="10" text:style-name="RTF_5f_Num_20_3_20_1" style:num-suffix="." text:bullet-char="">
        <style:list-level-properties text:space-before="32.068cm" text:min-label-width="0.635cm"/>
        <style:text-properties style:font-name="Symbol"/>
      </text:list-level-style-bullet>
    </text:list-style>
    <text:list-style style:name="WW8Num3">
      <text:list-level-style-number text:level="1" text:style-name="RTF_5f_Num_20_3_20_1" style:num-suffix="." style:num-format="1">
        <style:list-level-properties text:space-before="0.63cm" text:min-label-width="0.635cm"/>
      </text:list-level-style-number>
      <text:list-level-style-number text:level="2" text:style-name="RTF_5f_Num_20_3_20_2" style:num-suffix="." style:num-format="1" text:display-levels="2">
        <style:list-level-properties text:space-before="1.265cm" text:min-label-width="0.762cm"/>
      </text:list-level-style-number>
      <text:list-level-style-number text:level="3" text:style-name="RTF_5f_Num_20_3_20_3" style:num-suffix="." style:num-format="1" text:display-levels="3">
        <style:list-level-properties text:space-before="1.9cm" text:min-label-width="0.889cm"/>
      </text:list-level-style-number>
      <text:list-level-style-number text:level="4" text:style-name="RTF_5f_Num_20_3_20_4" style:num-suffix="." style:num-format="1" text:display-levels="4">
        <style:list-level-properties text:space-before="2.535cm" text:min-label-width="1.143cm"/>
      </text:list-level-style-number>
      <text:list-level-style-number text:level="5" text:style-name="RTF_5f_Num_20_3_20_5" style:num-suffix="." style:num-format="1" text:display-levels="5">
        <style:list-level-properties text:space-before="3.17cm" text:min-label-width="1.397cm"/>
      </text:list-level-style-number>
      <text:list-level-style-number text:level="6" text:style-name="RTF_5f_Num_20_3_20_6" style:num-suffix="." style:num-format="1" text:display-levels="6">
        <style:list-level-properties text:space-before="3.805cm" text:min-label-width="1.651cm"/>
      </text:list-level-style-number>
      <text:list-level-style-number text:level="7" text:style-name="RTF_5f_Num_20_3_20_7" style:num-suffix="." style:num-format="1" text:display-levels="7">
        <style:list-level-properties text:space-before="4.44cm" text:min-label-width="1.905cm"/>
      </text:list-level-style-number>
      <text:list-level-style-number text:level="8" text:style-name="RTF_5f_Num_20_3_20_8" style:num-suffix="." style:num-format="1" text:display-levels="8">
        <style:list-level-properties text:space-before="5.075cm" text:min-label-width="2.159cm"/>
      </text:list-level-style-number>
      <text:list-level-style-number text:level="9" text:style-name="RTF_5f_Num_20_3_20_9" style:num-suffix="." style:num-format="1" text:display-levels="9">
        <style:list-level-properties text:space-before="5.71cm" text:min-label-width="2.54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526cm" fo:margin-bottom="0.427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1.796cm" fo:margin-bottom="2.50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ikka:</dc:title>
    <meta:initial-creator>Suomen Kulttuuriperinnšn SŠŠtiš</meta:initial-creator>
    <dc:creator>Iisa Aaltonen</dc:creator>
    <meta:creation-date>2017-02-15T12:25:00</meta:creation-date>
    <dc:date>2017-02-15T12:25:00</dc:date>
    <meta:print-date>2016-11-29T14:48:00</meta:print-date>
    <meta:document-statistic meta:table-count="0" meta:image-count="0" meta:object-count="0" meta:page-count="1" meta:paragraph-count="14" meta:word-count="276" meta:character-count="2706"/>
    <meta:generator>OpenOffice/4.1.0$Win32 OpenOffice.org_project/410m18$Build-9764</meta:generator>
  </office:meta>
</office:document-meta>
</file>